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E0000087A34362E95336A023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4.252cm" svg:height="22.775cm" svg:x="3.373cm" svg:y="3.462cm">
          <draw:image xlink:href="Pictures/100000000000054E0000087A34362E95336A023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6.2$Windows_X86_64 LibreOffice_project/0c292870b25a325b5ed35f6b45599d2ea4458e77</meta:generator>
  </office:meta>
</office:document-meta>
</file>